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INUTES The Delta Kappa Gamma Society Int’l</text:p>
      <text:p text:style-name="Text_20_body">Mu Chapter September 12, 2020 - Zoom</text:p>
      <text:p text:style-name="Text_20_body">Minutes submitted by Kathy Van Wert, recording secretary</text:p>
      <text:p text:style-name="Text_20_body">9:35 General Membership Meeting was called to order by President Kate Pearson</text:p>
      <text:p text:style-name="Text_20_body">        39 members were present</text:p>
      <text:p text:style-name="Text_20_body">        New members were welcomed: Colleen Cardenuto, Colleen Joyce, Dr. Delana Smith, Sonia Wadena</text:p>
      <text:p text:style-name="Text_20_body">        Welcomed guests: Dr. Ellen Kennedy and Jacob Simpson - speakers, Dave Bloomquist - Research Associate on Climate Change, Elise Mills, Intern; Randi Marusen, President of DKG Beta Beta Chapter</text:p>
      <text:p text:style-name="Text_20_body">        Thank you to Summer Work Committees:Nominations Committee - led installation of officers, Membership Committee - led two new member information meetings, Program Planning - established programming through October 2021 including Plans A and B, Finance Committee - created a proposed budget, Audit Committee - audited financial records, Technology Committee - set online meeting protocols, Rules Committee - aligned chapter rules with state and international rules and constitution,  - Treasurer - managed Mu Chapter and MN State Organization finances.</text:p>
      <text:p text:style-name="Text_20_body">        Thank you to the Booklet Committee: Kim Kusler - chair. Many compliments as to the color coding of Plans A and B and the new grid for the calling lists.  Members: please check your directory information in the new booklet and let Kim Kusler and Kathy Van Wert know of any errors.  Thank you!</text:p>
      <text:p text:style-name="Text_20_body">        Thank you to the Mask Committee:Miriam White and Clare Kupcho Co-Chairs, Other members: Jackie Barclay, Shirley Deno, Ann Floura, Avonel Kjellberg, Marie Kovar, Diane McKean, Darlene Mathews-Mulvenna, Cindi Wiebe</text:p>
      <text:p text:style-name="Text_20_body">        Thank you to Zoom Committee:Kate Pearson - host, Tamra Ragan - Attendance Manager, Susan Flicek-chat manager, Geri Nynas and Gloria Collyard - tech support managers</text:p>
      <text:p text:style-name="Text_20_body">Thank you - Outgoing Board Members: Michelle Dahlby - president, Libby Underhill - first vice president, Carol Carpenter - second vice president.</text:p>
      <text:p text:style-name="Text_20_body">Thank you - General Membership: For all your support during this time of transition and uncertainty, and for returning ballots and voluntary contributions.</text:p>
      <text:p text:style-name="Text_20_body">9:44 Program: Climate Change, Genocide and Violence against Women - Tamra Ragan introduced our speakers: Dr. Ellen Kennedy, World without Genocide and Jacob Simpson, Research and Advocacy Associate World without Genocide..  Three questions were posed and answered:</text:p>
      <text:p text:style-name="Text_20_body">        1.Must we change?</text:p>
      <text:p text:style-name="Text_20_body">        2.Can we change?</text:p>
      <text:p text:style-name="Text_20_body">        3.Will we change?</text:p>
      <text:p text:style-name="Text_20_body">10:43 Kate provided a stretch break</text:p>
      <text:p text:style-name="Text_20_body">10:48 Mindful Minute - Susan Flicek - Networking Committee provided a breathing technique named Belly Breathing</text:p>
      <text:p text:style-name="Text_20_body">10:53 Business meeting called to order</text:p>
      <text:p text:style-name="Text_20_body">        Secretary’s Report -  Kathy Van Wert  No corrections from the last meeting date March 14, 2020</text:p>
      <text:p text:style-name="Text_20_body"><text:soft-page-break/>        Treasurer’s Report - Deb Rossman - attachments were sent with agenda to membership</text:p>
      <text:p text:style-name="Text_20_body">        *Voluntary Donations - due by September 30 - report in October</text:p>
      <text:p text:style-name="Text_20_body">        *Fiscal Report/E990 - IRS filing</text:p>
      <text:p text:style-name="Text_20_body">        *September Budget Report</text:p>
      <text:p text:style-name="Text_20_body">        *Audit Report - Pat Welte - Audit Chair - reported By Deb Rossman - balanced</text:p>
      <text:p text:style-name="Text_20_body">        *Proposed Budget - Heidi Krause, Finance Chair</text:p>
      <text:p text:style-name="Text_20_body">                Vote on proposed budget via Zoom Poll by President Kate Pearson</text:p>
      <text:p text:style-name="Text_20_body">                35 out of 35 yes votes to approve the proposed budget</text:p>
      <text:p text:style-name="Text_20_body">        Corresponding Secretary’s Report - Miriam White</text:p>
      <text:p text:style-name="Text_20_body">                *Resignations: Mary Lea Anderson, Christina Baltes, Kathleen Conger, Linda Frost, Nancy Gallagher, Julie Ann Kerrigan, Dawn Kovacovich, Carol Lynn Nielsen, Tiffany Palmer, Kathy Sloan, Audrey Tollefson</text:p>
      <text:p text:style-name="Text_20_body">                *Rescinded resignation: Darlene Mathews-Mulvenna</text:p>
      <text:p text:style-name="Text_20_body">                *Thank you letter from UNICEF</text:p>
      <text:p text:style-name="Text_20_body">        Joys and Concerns (to membership: my zoom went out at this time - of all times!- so I may have missed a few joys and concerns - my apologies)</text:p>
      <text:p text:style-name="Text_20_body">                *Julia Simons father passed away September 8</text:p>
      <text:p text:style-name="Text_20_body">                *13 members attended Pauline Shouts’ funeral on September 4.  A white rose was placed in memory of Pauline and over 3 dozen red roses were carried in representing members.</text:p>
      <text:p text:style-name="Text_20_body">                *Miriam White’s son is to be married soon</text:p>
      <text:p text:style-name="Text_20_body">                *Susan Flicek shared her mother is on a life alert and is on own again</text:p>
      <text:p text:style-name="Text_20_body">                *Carolyn Heglund recently had  knee replacement surgery</text:p>
      <text:p text:style-name="Text_20_body">                *Angie Dahlberg shared her granddaughter, a miracle baby, just turned 1</text:p>
      <text:p text:style-name="Text_20_body">                *Deb Rossman shared they brought her mother from Texas to Bemidji and is doing very well.</text:p>
      <text:p text:style-name="Text_20_body">International News</text:p>
      <text:p text:style-name="Text_20_body">                *Be sure to update your contact information with MN State Organization and International</text:p>
      <text:p text:style-name="Text_20_body">MN State Organization News</text:p>
      <text:p text:style-name="Text_20_body">                *Executive Board meeting October 3 via zoom</text:p>
      <text:p text:style-name="Text_20_body">Mu Chapter News</text:p>
      <text:p text:style-name="Text_20_body">                *Ballots returned as of today</text:p>
      <text:p text:style-name="Text_20_body">        Committee Reports (reports with information)</text:p>
      <text:p text:style-name="Text_20_body">                *Yearbook:Kim Kusler: please review changes</text:p>
      <text:p text:style-name="Text_20_body">                *Personal Growth &amp; Services: Joyce Siegert: White Rose Song will be recorded and shared with membership for funerals</text:p>
      <text:p text:style-name="Text_20_body">                *Communications:Gloria Collyard and Karie Hougard: suggest to put changes in minutes</text:p>
      <text:p text:style-name="Text_20_body">*Scholarships &amp; Fellowships: Lois Falk: NW Women’s Foundation - scholarships were given this year <text:soft-page-break/>to K. Stursa, K. Johnson, S. Djonne</text:p>
      <text:p text:style-name="Text_20_body">*Technology: Geri Nynas - call her with tech questions</text:p>
      <text:p text:style-name="Text_20_body">Celebrating 40 years in DKG</text:p>
      <text:p text:style-name="Text_20_body">        *Initiated in 1980: Marilyn Gandrud, Delphine Jacobson, Maureen Ohman, Margaret Thorson, Pat Zea. </text:p>
      <text:p text:style-name="Text_20_body">        *Initiated in 1979: Avonel Kjellberg</text:p>
      <text:p text:style-name="Text_20_body">        *Initiated in 1978: Felice Dickey</text:p>
      <text:p text:style-name="Text_20_body">Inspiration</text:p>
      <text:p text:style-name="Text_20_body">        *song: “One Woman” - Julie Paulson</text:p>
      <text:p text:style-name="Text_20_body">12:00 Adjournment</text:p>
      <text:p text:style-name="Text_20_body">Reminders:</text:p>
      <text:p text:style-name="Text_20_body">        *Christmas Tea: virtual: share a  photo of self to Libby Underhill, she’ll set pictures to music and share with membership also, find a special tea cup and share why it is special.</text:p>
      <text:p text:style-name="Text_20_body">        *Memorial Grant in Aid applications due November 1, grants awarded at the January 2021 meeting</text:p>
      <text:p text:style-name="Text_20_body">        *Presidents’ Recruitment Grant applications are available now, awarded in our May 2021 meeting</text:p>
      <text:p text:style-name="Text_20_body">        *Brune-Parker Scholarship for Special Projects applications are available.</text:p>
      <text:p text:style-name="Text_20_body">        *New member nomination forms are available and due January 15, 2021.</text:p>
      <text:p text:style-name="Text_20_body">        *Woman of Achievement and Outstanding Service Award nomination forms are available and due December 1</text:p>
      <text:p text:style-name="Text_20_body">        *Voluntary contributions are due September 30</text:p>
      <text:p text:style-name="Text_20_body">        *November 23 deadline to submit photo of self or family to Libby Underhill to be used during Christmas Tea.</text:p>
      <text:p text:style-name="Text_20_body">        *December 5: a Virtual Christmas Team via zoom at 9:30</text:p>
      <text:p text:style-name="Text_20_body">       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8T14:51:30.29</meta:creation-date>
    <meta:document-statistic meta:table-count="0" meta:image-count="0" meta:object-count="0" meta:page-count="3" meta:paragraph-count="72" meta:word-count="910" meta:character-count="6408"/>
    <dc:date>2020-09-28T14:56:02.75</dc:date>
    <meta:editing-duration>PT4M36S</meta:editing-duration>
    <meta:editing-cycles>1</meta:editing-cycles>
    <meta:generator>OpenOffice/4.1.3$Win32 OpenOffice.org_project/413m1$Build-9783</meta:generator>
  </office:meta>
</office:document-meta>
</file>