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5in" fo:margin-right="0in" fo:margin-top="0in" fo:margin-bottom="0in" fo:line-height="138%" fo:text-indent="0.5in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top="0in" fo:margin-bottom="0in" fo:line-height="138%" style:writing-mode="lr-tb"/>
    </style:style>
    <style:style style:name="P8" style:family="paragraph" style:parent-style-name="Text_20_body">
      <style:paragraph-properties fo:margin-left="1in" fo:margin-right="0in" fo:margin-top="0in" fo:margin-bottom="0in" fo:line-height="138%" fo:text-indent="0in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1.5in" fo:margin-right="0in" fo:margin-top="0in" fo:margin-bottom="0in" fo:line-height="138%" fo:text-indent="0in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style:font-name="Times New Roman1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c7ffcfc-7fff-a7d2-0533-386daa040139"/>MINUTES</text:p>
      <text:p text:style-name="P3">The Delta Kappa Gamma Society Int’l, Mu Chapter</text:p>
      <text:p text:style-name="P3">October 14, 2023 - Beltrami Electric Community Room</text:p>
      <text:p text:style-name="P5">Submitted by Kathy Van Wert - Recording Secretary</text:p>
      <text:p text:style-name="Text_20_body"/>
      <text:p text:style-name="P7"><text:span text:style-name="T1">9:00 Executive Board Meeting</text:span></text:p>
      <text:p text:style-name="Text_20_body"/>
      <text:p text:style-name="P7"><text:span text:style-name="T1">9:30</text:span><text:span text:style-name="T3"> </text:span><text:span text:style-name="T1">General Membership Meeting</text:span></text:p>
      <text:p text:style-name="P7"><text:span text:style-name="T1">Welcome:</text:span><text:span text:style-name="T3"> </text:span><text:span text:style-name="T2">All members were welcomed and special zoom guest -Karen McCulloch</text:span></text:p>
      <text:p text:style-name="P2">Agenda was approved by membership</text:p>
      <text:p text:style-name="P2">Pledge</text:p>
      <text:p text:style-name="P2">Thank you:</text:p>
      <text:p text:style-name="P7"><text:span text:style-name="T1">Program Committee:</text:span><text:span text:style-name="T3"> </text:span><text:span text:style-name="T2">Gloria Collyard, Chair; Susan Eichstadtt, Susan Flicek;</text:span></text:p>
      <text:p text:style-name="P4">Libby Underhill, Cindi  Wiebe</text:p>
      <text:p text:style-name="P7"><text:span text:style-name="T1">Hostess Committee: </text:span><text:span text:style-name="T2">Kerry Nelson, Chair; Ellen Anderson; Kathy Cyr;</text:span></text:p>
      <text:p text:style-name="P4">Nicole Eck; Carolyn Hegland; Karie Hougard</text:p>
      <text:p text:style-name="P7"><text:span text:style-name="T1">Facilitators: </text:span><text:span text:style-name="T2">Tammy Ragan and Angie Dahlberg</text:span></text:p>
      <text:p text:style-name="Text_20_body"/>
      <text:p text:style-name="P2">Inspiration</text:p>
      <text:p text:style-name="P6">“<text:span text:style-name="T4">The Power of a Minute” - by Tammy Ragan - First Vice President</text:span></text:p>
      <text:p text:style-name="Text_20_body"/>
      <text:p text:style-name="P7"><text:span text:style-name="T1">9:50 Program</text:span></text:p>
      <text:p text:style-name="P7"><text:span text:style-name="T1">Topic: </text:span><text:span text:style-name="T2">iphone capabilities</text:span></text:p>
      <text:p text:style-name="P7"><text:span text:style-name="T1">Introduction: </text:span><text:span text:style-name="T2">Kate Pearson</text:span></text:p>
      <text:p text:style-name="P7"><text:span text:style-name="T1">Presenter: </text:span><text:span text:style-name="T2">Karen McCulloch - North Star  News Editor - Alpha Rho</text:span></text:p>
      <text:p text:style-name="Text_20_body"/>
      <text:p text:style-name="P2">10:40 Brunch</text:p>
      <text:p text:style-name="P7"><text:span text:style-name="T1">Mixer: “Memories” - </text:span><text:span text:style-name="T2">Gloria Collyard - Networking Chair - Memories of Fall</text:span></text:p>
      <text:p text:style-name="P7"><text:span text:style-name="T1">Red Bag of Fun - </text:span><text:span text:style-name="T3"> </text:span><text:span text:style-name="T2">Kerry Nelson and Libby Underhill: Pat Welte won the bag filled</text:span></text:p>
      <text:p text:style-name="P4">with Fall items</text:p>
      <text:p text:style-name="Text_20_body"/>
      <text:p text:style-name="P2">11:05 Break</text:p>
      <text:p text:style-name="Text_20_body"/>
      <text:p text:style-name="P2">11:10 Business Meeting Call to Order</text:p>
      <text:p text:style-name="P7"><text:span text:style-name="T1">Secretary’s Report - </text:span><text:span text:style-name="T3"> </text:span><text:span text:style-name="T2">Kathy Van Wert</text:span></text:p>
      <text:p text:style-name="P2"><text:soft-page-break/>Minutes from September 9, 2023 meeting: Correction - September’s meeting</text:p>
      <text:p text:style-name="P2">Listed 92 members; please correct to 105 members</text:p>
      <text:p text:style-name="Text_20_body"/>
      <text:p text:style-name="P7"><text:span text:style-name="T1">Treasurer’s Report - </text:span><text:span text:style-name="T2">Deb Rossman</text:span></text:p>
      <text:p text:style-name="P2">Voluntary Donations: Fall donations - $2334.00; Red Bag of Fun - $75.00</text:p>
      <text:p text:style-name="Text_20_body"/>
      <text:p text:style-name="P7"><text:span text:style-name="T1">Corresponding Secretary’s Report -</text:span><text:span text:style-name="T3"> </text:span><text:span text:style-name="T2">Miriam White</text:span></text:p>
      <text:p text:style-name="Text_20_body"/>
      <text:p text:style-name="P2">Joys and Concerns:</text:p>
      <text:p text:style-name="P4">BSU Cultural Exchange - 15 teacher candidates from Norway spent time in </text:p>
      <text:p text:style-name="P4">Bemidji’s pre-schools</text:p>
      <text:p text:style-name="P4">Kate Pearson thanked all for well wishes for her broken foot and injured wrist</text:p>
      <text:p text:style-name="P4">Deanna Nichols - Ruth Howe is in Nielson Place for a 20 day evaluation for her </text:p>
      <text:p text:style-name="P4">fall; emails would be appreciated</text:p>
      <text:p text:style-name="P4">Carolyn Hegland - appreciated DKG Int’l Emergency funds for hurricane damage</text:p>
      <text:p text:style-name="P4">Carol Sorenson - 98 years young! And will move to assisted care</text:p>
      <text:p text:style-name="P4">Joyce Siegert - DOB is 10/13</text:p>
      <text:p text:style-name="P4">Karen Valentine - granddaughter found a grade 1 teaching position in West Fargo;</text:p>
      <text:p text:style-name="P4">Her gratitude to ALL teachers</text:p>
      <text:p text:style-name="P4">Merrilee Burmeister - Margaret Thorson turned 99 on 10/9 </text:p>
      <text:p text:style-name="P4">Joy Barclay - award</text:p>
      <text:p text:style-name="P4">Lonnie Bloomquist - son awarded Distinguished BSU Alumni</text:p>
      <text:p text:style-name="P4">Bonnie Bredenburg - lives in Missoula, MT, address is in the agenda</text:p>
      <text:p text:style-name="Text_20_body"/>
      <text:p text:style-name="P2">International News</text:p>
      <text:p text:style-name="P4">International Convention - July 9-13, 2024 National Harbor MD</text:p>
      <text:p text:style-name="P8">Report there is a decline in membership - International hired M Avenue to do research on the whys people have left</text:p>
      <text:p text:style-name="Text_20_body"/>
      <text:p text:style-name="P2">MN State  Organization News</text:p>
      <text:p text:style-name="P4">State Executive Board Meeting Report - Kate Pearson and Kathy Palm attended</text:p>
      <text:p text:style-name="P4">There are funds to be had at the state level; check state website</text:p>
      <text:p text:style-name="P4">Legislative Seminar in March</text:p>
      <text:p text:style-name="P4">State funds available to attend international events and legislative seminar</text:p>
      <text:p text:style-name="P4">Booklet page 10 - cross off Sally Nyhus from Standing Rules &amp; Bylaws</text:p>
      <text:p text:style-name="P2"><text:soft-page-break/>Deadlines:</text:p>
      <text:p text:style-name="P7"><text:span text:style-name="T1">February 3 - </text:span><text:span text:style-name="T2">State Executive Board meeting</text:span></text:p>
      <text:p text:style-name="P7"><text:span text:style-name="T1">February 1 - </text:span><text:span text:style-name="T2">Deadline to send Chapter Necrology Report to membership</text:span></text:p>
      <text:p text:style-name="P4">Chair - Mardi Gohla</text:p>
      <text:p text:style-name="P7"><text:span text:style-name="T1">February 1 - </text:span><text:span text:style-name="T3"> </text:span><text:span text:style-name="T2">MN State Special Projects Grants Application deadline: see</text:span></text:p>
      <text:p text:style-name="P4">Deb Rossman, Scholarship Committee</text:p>
      <text:p text:style-name="Text_20_body"/>
      <text:p text:style-name="P2">Mu Chapter News</text:p>
      <text:p text:style-name="P4">Marilyn Gandrud - memorial - $500 to be split: Brune Parker and BSU Student </text:p>
      <text:p text:style-name="P4">Scholarship</text:p>
      <text:p text:style-name="P4">New Teacher Gift Card - 79 total, $10 Target gift cards</text:p>
      <text:p text:style-name="P4">Book Exchange Table and bags for the Food Shelf</text:p>
      <text:p text:style-name="P4">Bonnie Bredenberg’s new address; Beehive Homes, 2406 River Rd #5, Missoula,</text:p>
      <text:p text:style-name="P4">MT 59804</text:p>
      <text:p text:style-name="P4">Convention Update -May  2025, Chi &amp; Mu Chapters host at Hampton Inn </text:p>
      <text:p text:style-name="P4">Will use the logo from 10 years ago</text:p>
      <text:p text:style-name="P4">Ukrainian Christmas Tea, December 2, First Lutheran  Church Bemidji</text:p>
      <text:p text:style-name="Text_20_body"/>
      <text:p text:style-name="P2">Committee Reports</text:p>
      <text:p text:style-name="P4">Yearbook - Kim Kusler - Pg 10 remove  Sally Nyhus, Bonnie Bredenberg’s new</text:p>
      <text:p text:style-name="P4">Address, add Julie Stauber to pg 11</text:p>
      <text:p text:style-name="P9">Personal Growth and &amp; Services - Julie Paulson Chair - Nominations for Woman of Achievement and the Outstanding Service Award are due</text:p>
      <text:p text:style-name="P4">December 1</text:p>
      <text:p text:style-name="P4">Summer Events - send ideas to Michelle Luby</text:p>
      <text:p text:style-name="P4">Networking - Gloria Collyard, Colleen Joyce - looking for volunteers</text:p>
      <text:p text:style-name="P4">Scholarships and Fellowships - refer to pg 54 for information - letter to Lois Falk</text:p>
      <text:p text:style-name="P4">Chapter Rules - Kathy Palm - see changes on pg 18: rotate chapter term</text:p>
      <text:p text:style-name="P4">New Members - Pam Murray - contact for new members forms</text:p>
      <text:p text:style-name="Text_20_body"/>
      <text:p text:style-name="P2">12:00 Adjourn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5T09:45:04.47</meta:creation-date>
    <meta:document-statistic meta:table-count="0" meta:image-count="0" meta:object-count="0" meta:page-count="3" meta:paragraph-count="84" meta:word-count="652" meta:character-count="3940"/>
    <dc:date>2024-04-15T09:46:56.29</dc:date>
    <meta:editing-duration>PT1M52S</meta:editing-duration>
    <meta:editing-cycles>1</meta:editing-cycles>
    <meta:generator>OpenOffice/4.1.11$Win32 OpenOffice.org_project/4111m1$Build-9808</meta:generator>
  </office:meta>
</office:document-meta>
</file>