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fo:margin-top="0in" fo:margin-bottom="0in" fo:line-height="138%" style:writing-mode="lr-tb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style:font-name="Times New Roman1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c064da1-7fff-5c24-315f-049803469bcc"/>Minutes</text:p>
      <text:p text:style-name="P1">The Delta Kappa Gamma Society Int’l, Mu Chapter</text:p>
      <text:p text:style-name="P1">January 21, 2023 ~ Beltrami Electric Community room</text:p>
      <text:p text:style-name="P2">Submitted by Kathy Van Wert, Recording Secretary</text:p>
      <text:p text:style-name="Text_20_body"/>
      <text:p text:style-name="P3">9:30 General Membership Meeting</text:p>
      <text:p text:style-name="P3">Welcome</text:p>
      <text:p text:style-name="P3">Approve Agenda</text:p>
      <text:p text:style-name="P3">Pledge</text:p>
      <text:p text:style-name="P3">Thank you</text:p>
      <text:p text:style-name="P6"><text:span text:style-name="T1">*Facilitators: </text:span><text:span text:style-name="T2">Tammy Ragan, Angie Dahlberg, Dianne Sizer</text:span></text:p>
      <text:p text:style-name="P6"><text:span text:style-name="T1">*Program Committee: </text:span><text:span text:style-name="T2">Susan Flicek, Chair; Nancy Goudge; Hallie Baldwin; </text:span></text:p>
      <text:p text:style-name="P5">  <text:span text:style-name="T5">Colleen Joyce, Diane Whalen</text:span></text:p>
      <text:p text:style-name="P6"><text:span text:style-name="T1">*Hostess Committee: </text:span><text:span text:style-name="T2">Carol Steigauf, Chair; Jackie Barclay, Merrily Burmeister, </text:span></text:p>
      <text:p text:style-name="P5">  <text:span text:style-name="T5">Donna Hickerson, Shirley Lipscey</text:span></text:p>
      <text:p text:style-name="P6"><text:span text:style-name="T1">Inspiration: </text:span><text:span text:style-name="T2">Judy Dvorak - Networking Committee</text:span></text:p>
      <text:p text:style-name="Text_20_body"/>
      <text:p text:style-name="P3">9:50 Program</text:p>
      <text:p text:style-name="P6"><text:span text:style-name="T1">Topic: </text:span><text:span text:style-name="T2">Murdered and Missing Indigenous Women</text:span></text:p>
      <text:p text:style-name="P6"><text:span text:style-name="T1">Introduction: </text:span><text:span text:style-name="T2">Susan Flicek - Program Chair</text:span></text:p>
      <text:p text:style-name="P6"><text:span text:style-name="T1">Presenter: </text:span><text:span text:style-name="T2">Sonia Wadena</text:span></text:p>
      <text:p text:style-name="P6"><text:span text:style-name="T1">Song: </text:span><text:span text:style-name="T4">Pray, Sister, Pray</text:span></text:p>
      <text:p text:style-name="P6"><text:span text:style-name="T1">Book: </text:span><text:span text:style-name="T4">If I Go Missing</text:span></text:p>
      <text:p text:style-name="Text_20_body"/>
      <text:p text:style-name="P6"><text:span text:style-name="T1">May 5th: </text:span><text:span text:style-name="T2">is the National Day of Awareness for Missing and Murdered Indigenous </text:span></text:p>
      <text:p text:style-name="P4">Women and Girls and Two Spirit People (MMIWG2S).  It is also known as Red Dress</text:p>
      <text:p text:style-name="P4">Day, during which we wear red or display red clothing to honor and commemorate </text:p>
      <text:p text:style-name="P4">Missing and murdered Indigenous women, girls and two-spirt people.</text:p>
      <text:p text:style-name="Text_20_body"/>
      <text:p text:style-name="P3">10:30 Coffee Break</text:p>
      <text:p text:style-name="P6"><text:span text:style-name="T1">Mixer: Getting to Know You - </text:span><text:span text:style-name="T2">Julie Paulson - Networking Committee</text:span></text:p>
      <text:p text:style-name="P6"><text:span text:style-name="T1">Red Bag of Fun - </text:span><text:span text:style-name="T2">Donna Hickerson &amp; Carol Steigauf - Program Committee</text:span></text:p>
      <text:p text:style-name="P4">*Winner was Charlotte Schullo</text:p>
      <text:p text:style-name="P4">*Amount Collected today was $87.00</text:p>
      <text:p text:style-name="Text_20_body"/>
      <text:p text:style-name="P3"><text:soft-page-break/>10:45 Business Meeting Call to Order</text:p>
      <text:p text:style-name="P6"><text:span text:style-name="T1">Secretary’s Report: </text:span><text:span text:style-name="T2">Kathy Van Wert</text:span></text:p>
      <text:p text:style-name="P4">*Minutes from October 2022</text:p>
      <text:p text:style-name="P6"><text:span text:style-name="T1">Treasurer’s Report: </text:span><text:span text:style-name="T2">Deb Rossman</text:span></text:p>
      <text:p text:style-name="P4">*Scholarship Totals: Donations made in honor of four former members</text:p>
      <text:p text:style-name="Text_20_body"/>
      <text:p text:style-name="P6"><text:span text:style-name="T1">Corresponding Secretary’s Report: </text:span><text:span text:style-name="T2">Miriam White</text:span></text:p>
      <text:p text:style-name="P4">*Thank you from Cindy Johnson</text:p>
      <text:p text:style-name="Text_20_body"/>
      <text:p text:style-name="P3">Joys and Concerns</text:p>
      <text:p text:style-name="P4">*Congratulations to Sharon and Paul Hokuf on being awarded the “Fair Person</text:p>
      <text:p text:style-name="P5">  <text:span text:style-name="T5">Of the Year” for District 9 at the MFCF Convention</text:span></text:p>
      <text:p text:style-name="P4">*Kim and Tom Kusler’s kidney transplant went well. They are currently </text:p>
      <text:p text:style-name="P5">  <text:span text:style-name="T5">Recouping.</text:span></text:p>
      <text:p text:style-name="P4">*Angie Dahlberg shared her granddaughter’s cochlear implant surgery went well</text:p>
      <text:p text:style-name="P4">*Diane Wahl is a grandma again</text:p>
      <text:p text:style-name="P4">*Suzanne Hendricks has a new grandson</text:p>
      <text:p text:style-name="P3">International News</text:p>
      <text:p text:style-name="P4">International Regional Conferences:</text:p>
      <text:p text:style-name="P4">*Detroit, Mi July 11 - 16, 2023</text:p>
      <text:p text:style-name="P4">*Phoenix, Az July 18-22, 2023</text:p>
      <text:p text:style-name="P4">*Tampere, Finland July 26-29, 2023</text:p>
      <text:p text:style-name="Text_20_body"/>
      <text:p text:style-name="P3">MN State Organization News</text:p>
      <text:p text:style-name="P4">Volunteers needed to serve on elected positions: President, 1st VP, 2nd VP,</text:p>
      <text:p text:style-name="P4">Secretary, Nominations Chair</text:p>
      <text:p text:style-name="P3">Calendar of Events:</text:p>
      <text:p text:style-name="P6"><text:span text:style-name="T1">February 4: </text:span><text:span text:style-name="T2">MN State Execcutive Committee meeting via Zoom</text:span></text:p>
      <text:p text:style-name="P6"><text:span text:style-name="T1">May 5-7: </text:span><text:span text:style-name="T2">MN State Convention - Holiday Inn, Duluth</text:span></text:p>
      <text:p text:style-name="P6"><text:span text:style-name="T1">June 2023: </text:span><text:span text:style-name="T2">This is a convention year, so there is no summer retreat</text:span></text:p>
      <text:p text:style-name="P3">Deadlines:</text:p>
      <text:p text:style-name="P6"><text:span text:style-name="T1">February 1: </text:span><text:span text:style-name="T2">Deadline to send Chapter Necrology Report to Membership</text:span></text:p>
      <text:p text:style-name="P4">Chair, Mardi Gohla</text:p>
      <text:p text:style-name="P6"><text:span text:style-name="T1">February 1: </text:span><text:span text:style-name="T2">MN State Special Projects Grants Application Deadline: see</text:span></text:p>
      <text:p text:style-name="P4">Deb Rossman, Scholarship Committee</text:p>
      <text:p text:style-name="P6"><text:soft-page-break/><text:span text:style-name="T1">February 15:</text:span><text:span text:style-name="T2">Birdella M Ross Scholarship Applications due</text:span></text:p>
      <text:p text:style-name="Text_20_body"/>
      <text:p text:style-name="P3">MU Chapter News</text:p>
      <text:p text:style-name="P6"><text:span text:style-name="T1">*Resignation</text:span><text:span text:style-name="T3"> </text:span><text:span text:style-name="T2">- Dee Neuman, honorary member, resigned with regrets:</text:span></text:p>
      <text:p text:style-name="P4">Motion by Julia Simons and 2nd by Ruth Howe, approved by </text:p>
      <text:p text:style-name="P4">Membership</text:p>
      <text:p text:style-name="Text_20_body"/>
      <text:p text:style-name="P6"><text:span text:style-name="T1">*Request for $50 gift basket - </text:span><text:span text:style-name="T2">for Duluth Convention, let Kate Pearson know</text:span></text:p>
      <text:p text:style-name="P4">If interested </text:p>
      <text:p text:style-name="P6"><text:span text:style-name="T2">*</text:span><text:span text:style-name="T1">Report on State Grant: </text:span><text:span text:style-name="T2">3rd grade all start reading classics and Tami Ragan </text:span></text:p>
      <text:p text:style-name="P4">Applied for grant to defer cost of Masters in Music</text:p>
      <text:p text:style-name="P6"><text:span text:style-name="T1">*Discussion on gathering: </text:span><text:span text:style-name="T2">Felice Dickey video was shown in February</text:span></text:p>
      <text:p text:style-name="P6"><text:span text:style-name="T1">*Recommendations for potential new members: </text:span><text:span text:style-name="T2">Pam Murray</text:span></text:p>
      <text:p text:style-name="P4">*Nine potential new members:</text:p>
      <text:p text:style-name="P6"><text:span text:style-name="T2">*Heidi Ryan</text:span><text:span text:style-name="T3"> </text:span><text:span text:style-name="T2">*Pam Reznick</text:span></text:p>
      <text:p text:style-name="P6"><text:span text:style-name="T2">*Jenny Annette</text:span><text:span text:style-name="T3"> </text:span><text:span text:style-name="T2">*Patty Risland</text:span></text:p>
      <text:p text:style-name="P6"><text:span text:style-name="T2">*Hillary Barron</text:span><text:span text:style-name="T3"> </text:span><text:span text:style-name="T2">*Lisa Vind</text:span></text:p>
      <text:p text:style-name="P6"><text:span text:style-name="T2">*Lona Bloomquist</text:span><text:span text:style-name="T3"> </text:span></text:p>
      <text:p text:style-name="P4">*Sherry Holloway</text:p>
      <text:p text:style-name="P4">*Maura Johnson</text:p>
      <text:p text:style-name="P4">*Vote by ballot during the meeting: Unanimous Yes votes</text:p>
      <text:p text:style-name="P6"><text:span text:style-name="T1">*Presentation of Awards: </text:span><text:span text:style-name="T2">Joyce Siegert</text:span></text:p>
      <text:p text:style-name="P4">*Outstanding Service Award: Missy Dodds</text:p>
      <text:p text:style-name="P4">*Woman of Achievement: Tamra Ragan</text:p>
      <text:p text:style-name="Text_20_body"/>
      <text:p text:style-name="P3">Committee Report</text:p>
      <text:p text:style-name="P6"><text:span text:style-name="T1">Professional Affairs: </text:span><text:span text:style-name="T2">Miriam White: T. Galloway &amp; Memorial applications</text:span></text:p>
      <text:p text:style-name="P6"><text:span text:style-name="T1">Legislation: </text:span><text:span text:style-name="T2">Pam Roiger: many bills brought forth, read emails for details</text:span></text:p>
      <text:p text:style-name="P6"><text:span text:style-name="T1">Networking: </text:span><text:span text:style-name="T2">Gloria Collyard, Julie Paulson: 85 new female educators in Fall</text:span></text:p>
      <text:p text:style-name="P6"><text:span text:style-name="T1">Scholarships &amp; Fellowships: </text:span><text:span text:style-name="T2">Lois Falk: Hazel Shimmin Scholarship to Kately</text:span></text:p>
      <text:p text:style-name="P4">Bloom</text:p>
      <text:p text:style-name="Text_20_body"/>
      <text:p text:style-name="P3">11:30 Adjournment</text:p>
      <text:p text:style-name="Text_20_body"><text:line-break/><text:line-break/><text:line-break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09:47:05</meta:creation-date>
    <meta:document-statistic meta:table-count="0" meta:image-count="0" meta:object-count="0" meta:page-count="4" meta:paragraph-count="92" meta:word-count="565" meta:character-count="3723"/>
    <dc:date>2024-04-15T09:48:25.43</dc:date>
    <meta:editing-duration>PT1M20S</meta:editing-duration>
    <meta:editing-cycles>1</meta:editing-cycles>
    <meta:generator>OpenOffice/4.1.11$Win32 OpenOffice.org_project/4111m1$Build-9808</meta:generator>
  </office:meta>
</office:document-meta>
</file>