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in" fo:margin-bottom="0in" fo:line-height="138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variant="normal" fo:text-transform="none" fo:color="#000000" style:text-line-through-style="none" style:font-name="Times New Roman1" fo:font-size="10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in" fo:margin-bottom="0in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5" style:family="paragraph" style:parent-style-name="Text_20_body">
      <style:paragraph-properties fo:margin-top="0in" fo:margin-bottom="0in" fo:line-height="138%" style:writing-mode="lr-tb"/>
    </style:style>
    <style:style style:name="P6" style:family="paragraph" style:parent-style-name="Text_20_body">
      <style:paragraph-properties fo:margin-left="0.5in" fo:margin-right="0in" fo:margin-top="0in" fo:margin-bottom="0in" fo:line-height="138%" fo:text-indent="0.5in" style:auto-text-indent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left="0.5in" fo:margin-right="0in" fo:margin-top="0in" fo:margin-bottom="0in" fo:line-height="138%" fo:text-indent="0.5in" style:auto-text-indent="false" style:writing-mode="lr-tb"/>
    </style:style>
    <style:style style:name="P8" style:family="paragraph" style:parent-style-name="Text_20_body">
      <style:paragraph-properties fo:margin-left="0.5in" fo:margin-right="0in" fo:margin-top="0in" fo:margin-bottom="0in" fo:line-height="138%" fo:text-indent="0in" style:auto-text-indent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left="0in" fo:margin-right="0in" fo:margin-top="0in" fo:margin-bottom="0in" fo:line-height="138%" fo:text-indent="0.5in" style:auto-text-indent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4" style:family="text">
      <style:text-properties fo:font-variant="normal" fo:text-transform="none" fo:color="#1155cc" style:text-line-through-style="none" style:font-name="Times New Roman1" fo:font-size="12pt" fo:font-style="normal" style:text-underline-style="solid" style:text-underline-width="auto" style:text-underline-color="font-color" fo:font-weight="normal" style:text-blinking="false" fo:background-color="transparent"/>
    </style:style>
    <style:style style:name="T5" style:family="text">
      <style:text-properties style:font-name="Times New Roman1" fo:font-size="12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4fbb04b8-7fff-32e1-e493-6fed86883232"/>MINUTES</text:p>
      <text:p text:style-name="P1">The Delta Kappa Gamma Society Int’l, Mu Chapter</text:p>
      <text:p text:style-name="P1">April 15, 2023</text:p>
      <text:p text:style-name="P1">Beltrami Electric Community Room, Bemidji</text:p>
      <text:p text:style-name="P1">In-Person Meeting with Zoom Option</text:p>
      <text:p text:style-name="P3">Submitted by Kathy Van Wert, Recording Secretary</text:p>
      <text:p text:style-name="Text_20_body"/>
      <text:p text:style-name="P5"><text:span text:style-name="T1">9:00 </text:span><text:span text:style-name="T2">Executive Board Meeting</text:span></text:p>
      <text:p text:style-name="Text_20_body"/>
      <text:p text:style-name="P5"><text:span text:style-name="T1">9:30</text:span><text:span text:style-name="T3"> </text:span><text:span text:style-name="T2">General Membership Meeting</text:span></text:p>
      <text:p text:style-name="P2">Welcome - Members, Julie Stauber, State President could not be in attendance</text:p>
      <text:p text:style-name="P2">Inductees - Jennifer Annette, Lona Bloomquist, Patti Refsland, Heidi Ryan</text:p>
      <text:p text:style-name="P2">(Maura Johnson and Sherry Holloway were unable to attend)</text:p>
      <text:p text:style-name="Text_20_body"/>
      <text:p text:style-name="P2">Pledge - Kathy Van Wert, Recording Secretary</text:p>
      <text:p text:style-name="P2">Approval of Agenda - Approved by present membership</text:p>
      <text:p text:style-name="P2">Thank you </text:p>
      <text:p text:style-name="P2">Program Committee - Sharon Hoverson - Chair</text:p>
      <text:p text:style-name="P2">Hostess Committee - Joyce Holmstrom - Chair</text:p>
      <text:p text:style-name="Text_20_body"/>
      <text:p text:style-name="P2">Membership Committee/Induction Ceremony</text:p>
      <text:p text:style-name="P2">Pam Murray - Chair, Lynn Baird, MarieBorslien, Renae Donaghue, Lois Falk, </text:p>
      <text:p text:style-name="P6">Avonel Kjellberg, Mullranin, Pam Roiger, Tama Weseley</text:p>
      <text:p text:style-name="Text_20_body"/>
      <text:p text:style-name="P8">Necrology Program Committee</text:p>
      <text:p text:style-name="P8">Sharon Hokuf - Chair, Hallie Baldwin, Judy Dvorak, Nicole Eck, Delphine</text:p>
      <text:p text:style-name="P6">Jacobsen, Nicole Kieson, Michelle Luby, Karen Valentine, Diane Wahl</text:p>
      <text:p text:style-name="Text_20_body"/>
      <text:p text:style-name="P8">Facilitators - Tammy Ragan, Angie Dahlberg, Dianne Sizer</text:p>
      <text:p text:style-name="Text_20_body"/>
      <text:p text:style-name="P5"><text:span text:style-name="T1">9:40</text:span><text:span text:style-name="T3"> </text:span><text:span text:style-name="T1">Inspiration - “Keepers of the Flame” - Sharon Hoverson, Networking Committee</text:span></text:p>
      <text:p text:style-name="P7"><text:a xlink:type="simple" xlink:href="https://www.youtube.com/watch?v=6pLwoUtsj8A" text:style-name="Internet_20_link" text:visited-style-name="Visited_20_Internet_20_Link"><text:span text:style-name="T4">https://www.youtube.com/watch?v=6pLwoUtsj8A</text:span></text:a></text:p>
      <text:p text:style-name="Text_20_body"/>
      <text:p text:style-name="P5"><text:span text:style-name="T1">9:50</text:span><text:span text:style-name="T3"> </text:span><text:span text:style-name="T1">Brunch - Prepared by members of the Hostess &amp; Program Committee</text:span></text:p>
      <text:p text:style-name="P2">Mixer - “The Rose” - Gloria Collyard, Networking Chair</text:p>
      <text:p text:style-name="Text_20_body"><text:soft-page-break/></text:p>
      <text:p text:style-name="P5"><text:span text:style-name="T1">10:20</text:span><text:span text:style-name="T3"> </text:span><text:span text:style-name="T1">Break</text:span></text:p>
      <text:p text:style-name="P2">Red Bag of Fun - Pat Welte &amp; Tami Wesely, Hostess Committee</text:p>
      <text:p text:style-name="P2">Won by Sharon Hoverson</text:p>
      <text:p text:style-name="Text_20_body"/>
      <text:p text:style-name="P5"><text:span text:style-name="T1">10:30</text:span><text:span text:style-name="T3"> </text:span><text:span text:style-name="T1">Business Meeting</text:span></text:p>
      <text:p text:style-name="P2">Secretary’s Report - Kathy Van Wert</text:p>
      <text:p text:style-name="P2">Minutes from March 18, 2023:  - one correction “skit” not skip </text:p>
      <text:p text:style-name="P2">A big thank you to Gloria Collyard for taking March minutes</text:p>
      <text:p text:style-name="Text_20_body"/>
      <text:p text:style-name="P2">Treasurer’s Report - Deb Rossman</text:p>
      <text:p text:style-name="P2">Dues Forms - are in the mail</text:p>
      <text:p text:style-name="P2">Personal Information Update Forms - please ensure they are correct</text:p>
      <text:p text:style-name="P2">Red Bag of Fun - collected $86.00</text:p>
      <text:p text:style-name="Text_20_body"/>
      <text:p text:style-name="P2">Corresponding Secretary’s Report - Miriam White</text:p>
      <text:p text:style-name="P2">None at this time</text:p>
      <text:p text:style-name="Text_20_body"/>
      <text:p text:style-name="P2">Joys and Concerns</text:p>
      <text:p text:style-name="P2">Sue Eichstadt shared she was able to meet her new grandson and spend time with </text:p>
      <text:p text:style-name="P2">her 2 year old granddaughter - both in Germany</text:p>
      <text:p text:style-name="Text_20_body"/>
      <text:p text:style-name="P5"><text:span text:style-name="T1">International News - </text:span><text:a xlink:type="simple" xlink:href="http://www.dkg.org/" text:style-name="Internet_20_link" text:visited-style-name="Visited_20_Internet_20_Link"><text:span text:style-name="T4">www.dkg.org</text:span></text:a><text:span text:style-name="T3"> </text:span><text:span text:style-name="T1">- reviewed</text:span></text:p>
      <text:p text:style-name="Text_20_body"/>
      <text:p text:style-name="P5"><text:span text:style-name="T1">Mn State Organization News - </text:span><text:a xlink:type="simple" xlink:href="http://www.dkgmn.weebly.com/" text:style-name="Internet_20_link" text:visited-style-name="Visited_20_Internet_20_Link"><text:span text:style-name="T4">www.dkgmn.weebly.com</text:span></text:a></text:p>
      <text:p text:style-name="P2">*May 5-7 Mn State Convention - Duluth - 8  Mu chapter members are going</text:p>
      <text:p text:style-name="P2">*Hosted by Kappa and Eta chapters</text:p>
      <text:p text:style-name="P2">*Last minute registration still open</text:p>
      <text:p text:style-name="P2">*Auction Basket prepared by Angie Dahlberg “Go blue from Mu”</text:p>
      <text:p text:style-name="P2">*Spring 2025 Convention - hosted by Mu and Chi Chapters</text:p>
      <text:p text:style-name="P2">*Sunday, May 7 - Convention Transition Meeting</text:p>
      <text:p text:style-name="Text_20_body"/>
      <text:p text:style-name="P5"><text:span text:style-name="T1">Mu Chapter News - </text:span><text:a xlink:type="simple" xlink:href="http://www.dkgmnmu.weebly.com/" text:style-name="Internet_20_link" text:visited-style-name="Visited_20_Internet_20_Link"><text:span text:style-name="T4">www.dkgmnmu.weebly.com</text:span></text:a></text:p>
      <text:p text:style-name="P2">Dues, personal information sent to Deb Rossman  - dues by June 1</text:p>
      <text:p text:style-name="P2">Spring Survey and Final Donation forms - to Kate Pearson by May 22</text:p>
      <text:p text:style-name="P2"><text:soft-page-break/>Year End Banquet - Bemidji Hampton Inn, Thursday, May 18</text:p>
      <text:p text:style-name="P2">5:00 Executive Board, 5:30 General Membership</text:p>
      <text:p text:style-name="P2">Banquet, Celebration of Founder’s Day and DKG Birthday</text:p>
      <text:p text:style-name="P2">Guest Presenters: Peter Buesseler and Libby Underhill - “Bemidji</text:p>
      <text:p text:style-name="P2">Peace and Freedom Garden”</text:p>
      <text:p text:style-name="P2">Music Rehearsal for Banquet - contact Tammy Ragan</text:p>
      <text:p text:style-name="Text_20_body"/>
      <text:p text:style-name="P2">Committee Reports</text:p>
      <text:p text:style-name="P2">*Personal Growth &amp; Services - Joyce Siegert - Woman of Achievement </text:p>
      <text:p text:style-name="P2">Information has been sent to state</text:p>
      <text:p text:style-name="P2">*Professional Affairs -Miriam White - 10 applicants for grants</text:p>
      <text:p text:style-name="P6">*Communications - Colleen Joyce - Woman of Achievement in Pioneer</text:p>
      <text:p text:style-name="Text_20_body"/>
      <text:p text:style-name="P2">10:45 Business Meeting was adjourned</text:p>
      <text:p text:style-name="Text_20_body"/>
      <text:p text:style-name="P2">Program - Past, Present, Future</text:p>
      <text:p text:style-name="Text_20_body"/>
      <text:p text:style-name="P2">10:50 Past</text:p>
      <text:p text:style-name="P9">Ceremony of Remembrance - no Mu Chapter deaths</text:p>
      <text:p text:style-name="P6">Presider -  Sharon Hokuf - Necrology Chair</text:p>
      <text:p text:style-name="Text_20_body"/>
      <text:p text:style-name="P2">Present</text:p>
      <text:p text:style-name="P2">Mn DKG Happenings - Julie Stauber was unable to attend</text:p>
      <text:p text:style-name="Text_20_body"/>
      <text:p text:style-name="P2">Future</text:p>
      <text:p text:style-name="P2">New member induction ceremony</text:p>
      <text:p text:style-name="P2">Presider - Pam Murray, Membership Chair</text:p>
      <text:p text:style-name="P2">Inductees:</text:p>
      <text:p text:style-name="P2">Jennifer Annette</text:p>
      <text:p text:style-name="P2">Lona Bloomsquist</text:p>
      <text:p text:style-name="P2">Patti Refsland</text:p>
      <text:p text:style-name="P2">Heidi Ryan</text:p>
      <text:p text:style-name="P4">“<text:span text:style-name="T5">Symbols of Delta Kappa Gamma” - solo by Tammy Ragan</text:span></text:p>
      <text:p text:style-name="Text_20_body"/>
      <text:p text:style-name="P4">“<text:span text:style-name="T5">The Delta Kappa Gamma Song” - sung by membership</text:span></text:p>
      <text:p text:style-name="Text_20_body"><text:soft-page-break/></text:p>
      <text:p text:style-name="P2">11:50 Receiving Line and photos</text:p>
      <text:p text:style-name="Text_20_body"/>
      <text:p text:style-name="P2">12:00 Adjour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5T09:43:27.68</meta:creation-date>
    <meta:document-statistic meta:table-count="0" meta:image-count="0" meta:object-count="0" meta:page-count="4" meta:paragraph-count="84" meta:word-count="563" meta:character-count="3528"/>
    <dc:date>2024-04-15T09:44:55.83</dc:date>
    <meta:editing-duration>PT1M28S</meta:editing-duration>
    <meta:editing-cycles>1</meta:editing-cycles>
    <meta:generator>OpenOffice/4.1.11$Win32 OpenOffice.org_project/4111m1$Build-9808</meta:generator>
  </office:meta>
</office:document-meta>
</file>