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line-height="138%" fo:text-align="center" style:justify-single-word="false" fo:text-indent="0in" style:auto-text-indent="false" style:writing-mode="lr-tb"/>
      <style:text-properties fo:font-variant="normal" fo:text-transform="none" fo:color="#000000" style:text-line-through-style="none" style:font-name="Arial1" fo:font-size="13pt" fo:font-style="normal" style:text-underline-style="none" fo:font-weight="bold" style:text-blinking="false" fo:background-color="transparent"/>
    </style:style>
    <style:style style:name="P2" style:family="paragraph" style:parent-style-name="Text_20_body">
      <style:paragraph-properties fo:margin-left="0in" fo:margin-right="0in" fo:margin-top="0in" fo:margin-bottom="0in" fo:line-height="138%" fo:text-align="center" style:justify-single-word="false" fo:text-indent="0in" style:auto-text-indent="false" style:writing-mode="lr-tb"/>
      <style:text-properties fo:font-variant="normal" fo:text-transform="none" fo:color="#000000" style:text-line-through-style="none" style:font-name="Arial1" fo:font-size="8pt" fo:font-style="normal" style:text-underline-style="none" fo:font-weight="normal" style:text-blinking="false" fo:background-color="transparent"/>
    </style:style>
    <style:style style:name="P3" style:family="paragraph" style:parent-style-name="Text_20_body">
      <style:paragraph-properties fo:margin-left="0in" fo:margin-right="0in" fo:margin-top="0in" fo:margin-bottom="0in" fo:line-height="138%" fo:text-indent="0in" style:auto-text-indent="fals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4" style:family="paragraph" style:parent-style-name="Text_20_body">
      <style:paragraph-properties fo:margin-left="0in" fo:margin-right="0in" fo:margin-top="0in" fo:margin-bottom="0in" fo:line-height="138%" fo:text-indent="0in" style:auto-text-indent="false" style:writing-mode="lr-tb"/>
      <style:text-properties fo:font-variant="normal" fo:text-transform="none" fo:color="#000000" style:text-line-through-style="none" style:text-underline-style="none" style:text-blinking="false" fo:background-color="transparent"/>
    </style:style>
    <style:style style:name="P5" style:family="paragraph" style:parent-style-name="Text_20_body">
      <style:paragraph-properties fo:margin-left="0in" fo:margin-right="0in" fo:margin-top="0in" fo:margin-bottom="0in" fo:line-height="138%" fo:text-indent="0in" style:auto-text-indent="false" style:writing-mode="lr-tb"/>
    </style:style>
    <style:style style:name="P6" style:family="paragraph" style:parent-style-name="Text_20_body">
      <style:paragraph-properties fo:margin-left="1in" fo:margin-right="0in" fo:margin-top="0in" fo:margin-bottom="0in" fo:line-height="138%" fo:text-indent="0in" style:auto-text-indent="fals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7" style:family="paragraph" style:parent-style-name="Text_20_body">
      <style:paragraph-properties fo:margin-left="2in" fo:margin-right="0in" fo:margin-top="0in" fo:margin-bottom="0in" fo:line-height="138%" fo:text-indent="0in" style:auto-text-indent="fals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8" style:family="paragraph" style:parent-style-name="Text_20_body">
      <style:paragraph-properties fo:margin-left="1.5in" fo:margin-right="0in" fo:margin-top="0in" fo:margin-bottom="0in" fo:line-height="138%" fo:text-indent="0.5in" style:auto-text-indent="fals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9" style:family="paragraph" style:parent-style-name="Text_20_body">
      <style:paragraph-properties fo:margin-left="1.5in" fo:margin-right="0in" fo:margin-top="0in" fo:margin-bottom="0in" fo:line-height="138%" fo:text-indent="0.5in" style:auto-text-indent="false" style:writing-mode="lr-tb"/>
    </style:style>
    <style:style style:name="P10" style:family="paragraph" style:parent-style-name="Text_20_body">
      <style:paragraph-properties fo:margin-left="0.5in" fo:margin-right="0in" fo:margin-top="0in" fo:margin-bottom="0in" fo:line-height="138%" fo:text-indent="0.5in" style:auto-text-indent="fals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11" style:family="paragraph" style:parent-style-name="Text_20_body">
      <style:paragraph-properties fo:margin-left="1in" fo:margin-right="0in" fo:margin-top="0in" fo:margin-bottom="0in" fo:line-height="138%" fo:text-indent="0.5in" style:auto-text-indent="fals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12" style:family="paragraph" style:parent-style-name="Text_20_body">
      <style:paragraph-properties fo:margin-left="1in" fo:margin-right="0in" fo:margin-top="0in" fo:margin-bottom="0in" fo:line-height="138%" fo:text-indent="0.5in" style:auto-text-indent="false" style:writing-mode="lr-tb"/>
      <style:text-properties fo:font-variant="normal" fo:text-transform="none" fo:color="#000000" style:text-line-through-style="none" style:text-underline-style="none" style:text-blinking="false" fo:background-color="transparent"/>
    </style:style>
    <style:style style:name="T1" style:family="text">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T2" style:family="text">
      <style:text-properties fo:font-variant="normal" fo:text-transform="none" fo:color="#000000" style:text-line-through-style="none" style:text-underline-style="none" style:text-blinking="false" fo:background-color="transparent"/>
    </style:style>
    <style:style style:name="T3" style:family="text">
      <style:text-properties style:font-name="Arial1"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51b68349-7fff-36ea-c38d-c70e196d61ee"/>MINUTES</text:p>
      <text:p text:style-name="P1">The Delta Kappa Gamma Society Int’l, Mu Chapter</text:p>
      <text:p text:style-name="P1">April 23, 2022</text:p>
      <text:p text:style-name="Text_20_body"/>
      <text:p text:style-name="P1">Beltrami Electric Community Room, Bemidji</text:p>
      <text:p text:style-name="P1">In-Person Meeting with Zoom Option</text:p>
      <text:p text:style-name="P2">Submitted by Kathy Van Wert, Recording Secretary</text:p>
      <text:p text:style-name="Text_20_body"/>
      <text:p text:style-name="P5"><text:span text:style-name="T1">9:00 Executive Board Meeting</text:span></text:p>
      <text:p text:style-name="Text_20_body"/>
      <text:p text:style-name="P5"><text:span text:style-name="T1">9:30</text:span><text:span text:style-name="T2"> </text:span><text:span text:style-name="T1">General Membership Meeting</text:span></text:p>
      <text:p text:style-name="P3">Welcome - Members, State President - Julie Stauber, Inductees - Allison Chandler, </text:p>
      <text:p text:style-name="P3">Renae Donaghue, Nicole Eck, Lisa Graefe, Deb Nelson, MaryTheresa Seig, (Shirley</text:p>
      <text:p text:style-name="P3">Lipscy)</text:p>
      <text:p text:style-name="Text_20_body"/>
      <text:p text:style-name="P3">Pledge - Kathy Van Wert, Recording Secretary</text:p>
      <text:p text:style-name="P3">Approval of Agenda - Motion by Sharon Hoverson and 2nd by Shirley Deno, hand</text:p>
      <text:p text:style-name="P3">Vote by membership - approved agenda</text:p>
      <text:p text:style-name="Text_20_body"/>
      <text:p text:style-name="P3">Thank you</text:p>
      <text:p text:style-name="P3">Program Committee - Tammy Ragan - Chair, Susan Flicek - Co-Chair</text:p>
      <text:p text:style-name="Text_20_body"/>
      <text:p text:style-name="P3">Hostess Committee - Dianne Sizer - Chair, Joyce Holmstrom - Co-chair, Beata </text:p>
      <text:p text:style-name="P3">Grantier, Heather Otterstad, Darlene Schultz, Cindi Wiebe, Joyce Siegert</text:p>
      <text:p text:style-name="Text_20_body"/>
      <text:p text:style-name="P3">Membership Committee/Induction Ceremony</text:p>
      <text:p text:style-name="P3">Pam Murray - Chair, Lynn Baird, Marie Borslien, Lois Falk, Avonel Kjellberg, Patty</text:p>
      <text:p text:style-name="P3">Marquardt, Arlane Mullranin, Pam Roiger, Tammy Wesely</text:p>
      <text:p text:style-name="Text_20_body"/>
      <text:p text:style-name="P3">Necrology Program Committee</text:p>
      <text:p text:style-name="P3">Sharon Hokuf - Chair, Hallie Baldwin, Nicole Kieson, Michelle Luby, Karen </text:p>
      <text:p text:style-name="P3">Valentine, Diane Wahl</text:p>
      <text:p text:style-name="Text_20_body"/>
      <text:p text:style-name="P3">Nominations Committee - Angie Dahlberg - Chair</text:p>
      <text:p text:style-name="P3">Calling Committee - Libby Underhill - Chair</text:p>
      <text:p text:style-name="Text_20_body"><text:soft-page-break/></text:p>
      <text:p text:style-name="P5"><text:span text:style-name="T1">9:40</text:span><text:span text:style-name="T2"> </text:span><text:span text:style-name="T1">Inspiration - “Because of a Teacher” - Sharon Hoverson, Networking Committee</text:span></text:p>
      <text:p text:style-name="Text_20_body"/>
      <text:p text:style-name="P5"><text:span text:style-name="T1">9:50</text:span><text:span text:style-name="T2"> </text:span><text:span text:style-name="T1">Brunch - Prepared by Raphael’s Bakery and Restaurant</text:span></text:p>
      <text:p text:style-name="P3">Mixer - “The Importance of DKG in Our Lives” - Susan Flicek, Networking Chair</text:p>
      <text:p text:style-name="Text_20_body"/>
      <text:p text:style-name="P5"><text:span text:style-name="T1">10:20</text:span><text:span text:style-name="T2"> </text:span><text:span text:style-name="T1">Break</text:span></text:p>
      <text:p text:style-name="P3">Red Bag of Fun - Darlene Schultz, Hostess Committee</text:p>
      <text:p text:style-name="P3">Susan Flicek won the Red Bag of Fun filled with Spring items</text:p>
      <text:p text:style-name="Text_20_body"/>
      <text:p text:style-name="P5"><text:span text:style-name="T1">10:25</text:span><text:span text:style-name="T2"> </text:span><text:span text:style-name="T1">Business Meeting</text:span></text:p>
      <text:p text:style-name="P3">Secretary’s Report - Kathy Van Wert, Recording Secretary</text:p>
      <text:p text:style-name="P3">*Minutes from March 19, 2022 meeting - approved</text:p>
      <text:p text:style-name="Text_20_body"/>
      <text:p text:style-name="P3">Treasurer’s Report - Deb Rossman, Treasurer</text:p>
      <text:p text:style-name="P3">Dues Forms mailed to membership - due by June 1, 2022</text:p>
      <text:p text:style-name="P3">Personal Information Update Forms mailed to membership</text:p>
      <text:p text:style-name="P3">Red Bag of Fun Collection - $94.00</text:p>
      <text:p text:style-name="P3">Corresponding Secretary’s Report - Miriam White - No Report</text:p>
      <text:p text:style-name="Text_20_body"/>
      <text:p text:style-name="P3">Joys and Concerns</text:p>
      <text:p text:style-name="P3">Pam Murray - Renae Donaghue’s birthday</text:p>
      <text:p text:style-name="P3">Shirley Deno - Jackie Barclay - fell and broke a kneecap - doing well, but homebound</text:p>
      <text:p text:style-name="P3">Ellen Anderson - Cancer-free for 5 years!</text:p>
      <text:p text:style-name="P3">Shirley Deno - Cindy Wiebe’s husband is having heart problems</text:p>
      <text:p text:style-name="P6">Kate Pearson - Former Bemidji High School teacher, Vickie Olson Rowe, is in the running for an educator’s award from HEB in Austin, Texas with monetary awards going to the winner and their school</text:p>
      <text:p text:style-name="P3">Merrilee Burmeister - former member, Marie Gary, has passed away</text:p>
      <text:p text:style-name="Text_20_body"/>
      <text:p text:style-name="P3">International News</text:p>
      <text:p text:style-name="P3">DKG International Convention, New Orlean, July 12-16, 2022</text:p>
      <text:p text:style-name="P3">MN State Organization News</text:p>
      <text:p text:style-name="P3">*Summer Leadership Retreat, June 21-22: theme: Moving 2gether 2by2</text:p>
      <text:p text:style-name="P3">Venue is St. Ben’s, register online or paper mail in forms - check email for</text:p>
      <text:p text:style-name="P4"><text:soft-page-break/>“<text:span text:style-name="T3">Tuesday Blasts” and link to online registration</text:span></text:p>
      <text:p text:style-name="P3">*2023 Convention to be held in Duluth, tentative dates April 21-23</text:p>
      <text:p text:style-name="Text_20_body"/>
      <text:p text:style-name="P3">Mu Chapter News</text:p>
      <text:p text:style-name="P3">*Dues, Personal Information forms - send to Deb Rossman by June 1</text:p>
      <text:p text:style-name="P3">*Spring Survey and Final DonationForms - to Kate Pearson by May 21</text:p>
      <text:p text:style-name="P3">*Next Chapter Meeting Bemidji Town and Country Club - Thursday, May 12</text:p>
      <text:p text:style-name="P3">5:00 Executive Board, 5:30 General Membership, Year End Banquet,</text:p>
      <text:p text:style-name="P3">Founder’s Day and DKG birthday, Installation of Officers for 2022-2024</text:p>
      <text:p text:style-name="P3">Biennium, Guest speaker - Kevin Cease - Health Benefits of Laughter</text:p>
      <text:p text:style-name="P3">*Music Rehearsal for Banquet - Tammy Ragan</text:p>
      <text:p text:style-name="P3">*Committee Reports - No Reports</text:p>
      <text:p text:style-name="P3">*Election of Officers</text:p>
      <text:p text:style-name="P3">Voting took place at April Meeting, prepared by Nominations Committee</text:p>
      <text:p text:style-name="P3">Angie  Dahlberg, Chair</text:p>
      <text:p text:style-name="P3">Ballots were passed out and nominations were taken from the floor</text:p>
      <text:p text:style-name="P3">Angie encouraged all to consider stepping up and say yes when asked!</text:p>
      <text:p text:style-name="P3">Ballots were taken and counted:</text:p>
      <text:p text:style-name="P3">President - Kate Pearson</text:p>
      <text:p text:style-name="P3">1st Vice President - Tammy Ragan</text:p>
      <text:p text:style-name="P3">2nd Vice President - Gloria Collyard</text:p>
      <text:p text:style-name="P3">Recording Secretary - Kathy Van Wert</text:p>
      <text:p text:style-name="P3">Corresponding Secretary - Miriam White</text:p>
      <text:p text:style-name="P3">Nominations Committee:</text:p>
      <text:p text:style-name="P3">Angie Dahlberg, Stacy Bahr, Kathy Van Wert, Pam Roiger</text:p>
      <text:p text:style-name="P3">Libby Underhill, Nancy Goudge</text:p>
      <text:p text:style-name="P3">Parliamentarian - Susan Flicek</text:p>
      <text:p text:style-name="P3">Treasurer - Deb Rossman</text:p>
      <text:p text:style-name="P3">Program:</text:p>
      <text:p text:style-name="Text_20_body"/>
      <text:p text:style-name="P5"><text:span text:style-name="T1">10:50</text:span><text:span text:style-name="T2"> </text:span><text:span text:style-name="T1">Past</text:span></text:p>
      <text:p text:style-name="P3">Ceremony of Remembrance - Honoring Anna Mae Floura</text:p>
      <text:p text:style-name="P3">Presider - Sharon Hokuf - Necrology Chair</text:p>
      <text:p text:style-name="P7">Tributes - Written by Diane Mckean and Shirley Deno, Read by Shirley Deno</text:p>
      <text:p text:style-name="P3"><text:soft-page-break/>Bell - Libby Underhill</text:p>
      <text:p text:style-name="P3">Place White Rose - Kate Pearson</text:p>
      <text:p text:style-name="P3">Song “One White Rose” - sung by Michelle Luby and Tammy Ragan</text:p>
      <text:p text:style-name="Text_20_body"/>
      <text:p text:style-name="P3">Present</text:p>
      <text:p text:style-name="P3">Mn DKG Ste Happening - Message from our State President, Julie Stauber</text:p>
      <text:p text:style-name="P3">Welcome and Presentation of Gift - Mu President, Kate Pearson</text:p>
      <text:p text:style-name="P8">Introduction - Tammy Ragan, 1st Vice President of Mu Chapter</text:p>
      <text:p text:style-name="P8">Guest Speaker - Julie Stauber - Happiness by Miek Wiking</text:p>
      <text:p text:style-name="Text_20_body"><text:line-break/><text:line-break/><text:line-break/><text:line-break/></text:p>
      <text:p text:style-name="P10">Future</text:p>
      <text:p text:style-name="P11">New Member Induction Ceremony</text:p>
      <text:p text:style-name="P11">Presider - Pam Murray, Membership Chair</text:p>
      <text:p text:style-name="Text_20_body"/>
      <text:p text:style-name="P11">Inductees:</text:p>
      <text:p text:style-name="P9"><text:span text:style-name="T1">Allison Chandler</text:span><text:span text:style-name="T2"> </text:span><text:span text:style-name="T1">Lisa Graefe</text:span><text:span text:style-name="T2"> </text:span><text:span text:style-name="T1">Deb Nelson</text:span></text:p>
      <text:p text:style-name="P9"><text:span text:style-name="T1">Renae Donaghue</text:span><text:span text:style-name="T2"> </text:span><text:span text:style-name="T1">Nicole Eck</text:span><text:span text:style-name="T2"> </text:span><text:span text:style-name="T1">MaryTheresa Seig</text:span></text:p>
      <text:p text:style-name="P8">Shirley Lipscy (unable to attend)</text:p>
      <text:p text:style-name="Text_20_body"/>
      <text:p text:style-name="P12">“<text:span text:style-name="T3">Symbols of Delta Kappa Gamma”</text:span></text:p>
      <text:p text:style-name="P7">Duet by Michelle Luby and Tammy Ragan</text:p>
      <text:p text:style-name="P12">“<text:span text:style-name="T3">The Delta Kappa Gamma Song”</text:span></text:p>
      <text:p text:style-name="P7">Sung by membership and accompanied by Tammy Ragan</text:p>
      <text:p text:style-name="Text_20_body"/>
      <text:p text:style-name="P5"><text:span text:style-name="T1">11:30</text:span><text:span text:style-name="T2"> </text:span><text:span text:style-name="T1">Receiving Line and photos of inductees</text:span><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15T09:39:26.54</meta:creation-date>
    <meta:document-statistic meta:table-count="0" meta:image-count="0" meta:object-count="0" meta:page-count="4" meta:paragraph-count="105" meta:word-count="770" meta:character-count="4774"/>
    <dc:date>2024-04-15T09:43:21.14</dc:date>
    <meta:editing-duration>PT3M54S</meta:editing-duration>
    <meta:editing-cycles>1</meta:editing-cycles>
    <meta:generator>OpenOffice/4.1.11$Win32 OpenOffice.org_project/4111m1$Build-9808</meta:generator>
  </office:meta>
</office:document-meta>
</file>