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.25in" fo:margin-right="0in" fo:text-indent="0.2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fo:color="#000000" fo:font-size="16pt" fo:font-weight="bold" style:font-size-asian="16pt" style:font-weight-asian="bold"/>
    </style:style>
    <style:style style:name="T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EMORIAL GRANT-IN AID</text:p>
      <text:p text:style-name="P1"><text:span text:style-name="T1">2020-2021</text:span></text:p>
      <text:p text:style-name="P4">To be awarded by Mu Chapter</text:p>
      <text:p text:style-name="P4">of</text:p>
      <text:p text:style-name="P4">Minnesota, Tau State Organization</text:p>
      <text:p text:style-name="P4">of</text:p>
      <text:p text:style-name="P3">DELTA KAPPA GAMMA SOCIETY INTERTNATIONAL</text:p>
      <text:p text:style-name="P2"/>
      <text:p text:style-name="P1"/>
      <text:p text:style-name="Standard">Name <text:s/>__________________________________________________________________</text:p>
      <text:p text:style-name="Standard"><text:tab/><text:tab/>Last<text:tab/><text:tab/><text:tab/><text:tab/>First<text:tab/><text:tab/><text:tab/><text:tab/>Middle</text:p>
      <text:p text:style-name="Standard"/>
      <text:p text:style-name="Standard">College or University you are attending <text:s/>_______________________________________</text:p>
      <text:p text:style-name="Standard"/>
      <text:p text:style-name="Standard">Date of acceptance into a program in teacher education ___________________________</text:p>
      <text:p text:style-name="Standard"><text:tab/>(Please attach certification from your college registrar.)</text:p>
      <text:p text:style-name="Standard"/>
      <text:p text:style-name="Standard">Your address while attending college _________________________________________</text:p>
      <text:p text:style-name="Standard"/>
      <text:p text:style-name="Standard">_____________________________________________________ Phone ____________</text:p>
      <text:p text:style-name="Standard"/>
      <text:p text:style-name="Standard">Home Address ___________________________________________________________</text:p>
      <text:p text:style-name="Standard"/>
      <text:p text:style-name="Standard">E-mail Address __________________________________________________________</text:p>
      <text:p text:style-name="Standard"/>
      <text:p text:style-name="Standard">Date of Birth ______________________________ Single _______ <text:s text:c="5"/>Married _______</text:p>
      <text:p text:style-name="Standard"><text:tab/><text:tab/><text:tab/>Month/Day/Year</text:p>
      <text:p text:style-name="Standard"/>
      <text:p text:style-name="Standard">High School Attended _____________________________ Year of Graduation ________</text:p>
      <text:p text:style-name="Standard"/>
      <text:p text:style-name="Standard">Other institutions of higher learning attended ___________________________________</text:p>
      <text:p text:style-name="Standard"/>
      <text:p text:style-name="Standard">Dates attended __________________________________</text:p>
      <text:p text:style-name="Standard"/>
      <text:p text:style-name="Standard">Current GPA (Please attach an unofficial grade transcript)___________ <text:s/></text:p>
      <text:p text:style-name="Standard"/>
      <text:p text:style-name="Standard">Degree Earned ___________________________________________________________</text:p>
      <text:p text:style-name="Standard"/>
      <text:p text:style-name="P3">HONORS OR AWARDS</text:p>
      <text:p text:style-name="P2"/>
      <text:p text:style-name="Standard">High School _____________________________________________________________</text:p>
      <text:p text:style-name="Standard"/>
      <text:p text:style-name="Standard">_______________________________________________________________________</text:p>
      <text:p text:style-name="Standard"/>
      <text:p text:style-name="Standard"/>
      <text:p text:style-name="Standard">College _________________________________________________________________</text:p>
      <text:p text:style-name="Standard"/>
      <text:p text:style-name="Standard">_______________________________________________________________________</text:p>
      <text:p text:style-name="Standard"><text:soft-page-break/></text:p>
      <text:p text:style-name="P3">EXTRA-CURRICULAR ACTIVITIES</text:p>
      <text:p text:style-name="P3"/>
      <text:p text:style-name="Standard">High School _____________________________________________________________<text:line-break/><text:line-break/>_______________________________________________________________________</text:p>
      <text:p text:style-name="Standard"/>
      <text:p text:style-name="Standard">College _________________________________________________________________</text:p>
      <text:p text:style-name="Standard"/>
      <text:p text:style-name="Standard">_______________________________________________________________________</text:p>
      <text:p text:style-name="Standard"/>
      <text:p text:style-name="P3">FINANCIAL INFORMATION</text:p>
      <text:p text:style-name="P3"/>
      <text:p text:style-name="Standard">How have you financed your higher education thus far? <text:s/>Or, if you are preparing to re-enter the teaching profession, how are you financing your education pursuits?</text:p>
      <text:p text:style-name="Standard"/>
      <text:p text:style-name="Standard">_______________________________________________________________________</text:p>
      <text:p text:style-name="Standard"/>
      <text:p text:style-name="Standard">_______________________________________________________________________</text:p>
      <text:p text:style-name="Standard"/>
      <text:p text:style-name="Standard">Although financial need is not a prime criterion used in making the selection for the grant, it may help us in making a decision. <text:s/>Do you give permission to request a statement of financial need from the financial aid office of your college if we need it?</text:p>
      <text:p text:style-name="Standard"/>
      <text:p text:style-name="Standard">Yes _______________ <text:s text:c="2"/>No ______________</text:p>
      <text:p text:style-name="Standard"/>
      <text:p text:style-name="P3">REFERENCES</text:p>
      <text:p text:style-name="P3"/>
      <text:p text:style-name="Standard">List the names of two college teachers and two community members (not relatives) who we could contact for a recommendation.</text:p>
      <text:p text:style-name="Standard"/>
      <text:p text:style-name="P5">Name__________________________ <text:s/>Address _________________________________</text:p>
      <text:p text:style-name="P5">Phone _________________________ <text:s/>E-mail <text:s text:c="3"/>_________________________________</text:p>
      <text:p text:style-name="P5"/>
      <text:p text:style-name="P5">Name__________________________ <text:s/>Address _________________________________</text:p>
      <text:p text:style-name="P5">Phone _________________________ <text:s/>E-mail <text:s text:c="3"/>_________________________________</text:p>
      <text:p text:style-name="P5"/>
      <text:p text:style-name="P5">Name__________________________ <text:s/>Address _________________________________</text:p>
      <text:p text:style-name="P5">Phone _________________________ <text:s/>E-mail <text:s text:c="3"/>_________________________________</text:p>
      <text:p text:style-name="P5"/>
      <text:p text:style-name="P5"/>
      <text:p text:style-name="P5">Name__________________________ <text:s/>Address _________________________________</text:p>
      <text:p text:style-name="P5">Phone _________________________ <text:s/>E-mail <text:s text:c="3"/>_________________________________</text:p>
      <text:p text:style-name="P3"><text:soft-page-break/></text:p>
      <text:p text:style-name="P3">EDUCATIONAL PLANS</text:p>
      <text:p text:style-name="P3"/>
      <text:p text:style-name="Standard">Outline or list your educational plans for this school year and succeeding years.</text:p>
      <text:p text:style-name="Standard"/>
      <text:p text:style-name="Standard">_______________________________________________________________________</text:p>
      <text:p text:style-name="Standard"/>
      <text:p text:style-name="Standard">_______________________________________________________________________</text:p>
      <text:p text:style-name="Standard"/>
      <text:p text:style-name="Standard">_______________________________________________________________________</text:p>
      <text:p text:style-name="Standard"/>
      <text:p text:style-name="Standard">_______________________________________________________________________</text:p>
      <text:p text:style-name="Standard"/>
      <text:p text:style-name="Standard">_______________________________________________________________________</text:p>
      <text:p text:style-name="Standard"/>
      <text:p text:style-name="Standard">What is your present status? <text:s/>How many hours do you have to complete? <text:s/>In what areas? <text:s/>Where did or will you do your student teaching, internship etc.?</text:p>
      <text:p text:style-name="Standard"/>
      <text:p text:style-name="Standard">_______________________________________________________________________</text:p>
      <text:p text:style-name="Standard"/>
      <text:p text:style-name="Standard">_______________________________________________________________________</text:p>
      <text:p text:style-name="Standard"/>
      <text:p text:style-name="Standard">_______________________________________________________________________</text:p>
      <text:p text:style-name="Standard"/>
      <text:p text:style-name="Standard">_______________________________________________________________________</text:p>
      <text:p text:style-name="Standard"/>
      <text:p text:style-name="Standard">_______________________________________________________________________</text:p>
      <text:p text:style-name="Standard"/>
      <text:p text:style-name="P3"/>
      <text:p text:style-name="P3"/>
      <text:p text:style-name="P3"/>
      <text:p text:style-name="P3"/>
      <text:p text:style-name="P3">OTHER QUESTIONS</text:p>
      <text:p text:style-name="Standard"/>
      <text:p text:style-name="Standard">Using a separate piece of paper please answer the following questions:</text:p>
      <text:p text:style-name="Standard"/>
      <text:list xml:id="list7451757250480402276" text:style-name="WW8Num1">
        <text:list-item>
          <text:p text:style-name="P6">Why have you chosen the teaching profession and what do you hope to </text:p>
        </text:list-item>
      </text:list>
      <text:p text:style-name="P7">accomplish in the field of education?</text:p>
      <text:p text:style-name="P7"/>
      <text:list xml:id="list29230678" text:continue-numbering="true" text:style-name="WW8Num1">
        <text:list-item>
          <text:p text:style-name="P6">How do you propose to use the grant? <text:s/>Tuition, special materials, projects, research, etc.?</text:p>
        </text:list-item>
      </text:list>
      <text:p text:style-name="Standard"/>
      <text:p text:style-name="Standard"/>
      <text:p text:style-name="Standard"/>
      <text:p text:style-name="Standard"><text:span text:style-name="T2">Thank you for completing this form. <text:s/>The fact that you have chosen teaching as your career indicates that you are a very special person. <text:s/>Although we may not be able to select you as the recipient of this grant, our wish for you is that a career in education is rewarding and fulfilling. <text:s/>If you are awarded the grant, we hope that you will let us know</text:span> <text:span text:style-name="T2">either directly or through one of our members, how your career in education progres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n" fo:country="US" style:font-name-asian="Times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MORIAL GRANT-IN AID</dc:title>
    <meta:initial-creator>Gail Reff</meta:initial-creator>
    <meta:creation-date>2015-10-06T22:12:00</meta:creation-date>
    <dc:date>2020-10-14T09:00:44.26</dc:date>
    <meta:editing-cycles>2</meta:editing-cycles>
    <meta:editing-duration>PT1M</meta:editing-duration>
    <meta:document-statistic meta:table-count="0" meta:image-count="0" meta:object-count="0" meta:page-count="3" meta:paragraph-count="67" meta:word-count="433" meta:character-count="4851"/>
    <meta:generator>OpenOffice/4.1.3$Win32 OpenOffice.org_project/413m1$Build-9783</meta:generator>
  </office:meta>
</office:document-meta>
</file>