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/>
    </style:style>
    <style:style style:name="P2" style:family="paragraph" style:parent-style-name="Standard">
      <style:paragraph-properties fo:margin-top="0.0693in" fo:margin-bottom="0.0693in"/>
      <style:text-properties style:font-name="Cambria" style:font-name-asian="Times New Roman1" style:font-name-complex="Times New Roman1"/>
    </style:style>
    <style:style style:name="P3" style:family="paragraph" style:parent-style-name="Standard">
      <style:paragraph-properties fo:margin-top="0.0693in" fo:margin-bottom="0.0693in"/>
      <style:text-properties style:font-name="Cambria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 style:master-page-name="Standard">
      <style:paragraph-properties fo:margin-top="0.0693in" fo:margin-bottom="0.0693in" fo:text-align="center" style:justify-single-word="false" style:page-number="auto"/>
    </style:style>
    <style:style style:name="P5" style:family="paragraph" style:parent-style-name="Standard">
      <style:paragraph-properties fo:margin-left="0.5in" fo:margin-right="0in" fo:margin-top="0.0693in" fo:margin-bottom="0.0693in" fo:text-indent="0in" style:auto-text-indent="false"/>
      <style:text-properties style:font-name="Cambria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Cambria" style:font-name-asian="Times New Roman1" style:font-name-complex="Times New Roman1"/>
    </style:style>
    <style:style style:name="T2" style:family="text">
      <style:text-properties style:font-name="Cambria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Cambria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color="#0000ff" style:font-name="Cambria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SymbolMT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elta Kappa Gamma Society International <text:s text:c="10"/>Minnesota State DKG ~ Mu Chapter <text:s text:c="30"/>Woman of Achievement<text:line-break/>Year: </text:span></text:p>
      <text:p text:style-name="P1"><text:span text:style-name="T3">Women of Achievement recipients selected by their chapter in each of these two years: 2023 and 2024, will be recognized by the Minnesota State Organization of DKG at their next convention in May of 2025. </text:span></text:p>
      <text:p text:style-name="P1"><text:span text:style-name="T3">Mail the completed form, along with a photo, to: <text:s text:c="69"/>Julie Paulson<text:line-break/>32488 Dahlberg Lake Road<text:line-break/>Shevlin, MN 56676 <text:s text:c="95"/></text:span><text:span text:style-name="T5">jpaulson.ts@gmail.com </text:span></text:p>
      <text:p text:style-name="P1"><text:span text:style-name="T3">Deadline: December 1<text:line-break/></text:span></text:p>
      <text:p text:style-name="P1"><text:span text:style-name="T3">Date submitted: </text:span></text:p>
      <text:p text:style-name="P1"><text:span text:style-name="T1"><text:line-break/></text:span><text:span text:style-name="T3">Submitted by: </text:span><text:span text:style-name="T1"><text:line-break/></text:span></text:p>
      <text:p text:style-name="P1"><text:span text:style-name="T3">Selected by the chapter for which year: </text:span></text:p>
      <text:p text:style-name="P1"><text:span text:style-name="T1"><text:line-break/></text:span><text:span text:style-name="T3">Nominee’s Name: </text:span></text:p>
      <text:p text:style-name="P1"><text:span text:style-name="T1"><text:line-break/></text:span><text:span text:style-name="T3">Town: </text:span></text:p>
      <text:p text:style-name="P1"><text:span text:style-name="T3">Chapter:</text:span><text:span text:style-name="T1"> </text:span></text:p>
      <text:p text:style-name="P1"><text:span text:style-name="T3">Subject Area(s): </text:span></text:p>
      <text:p text:style-name="P1"><text:span text:style-name="T3">Service to Delta Kappa Gamma: </text:span></text:p>
      <text:p text:style-name="P2"/>
      <text:p text:style-name="P1"><text:span text:style-name="T3">Service to the teaching profession: </text:span></text:p>
      <text:p text:style-name="P5"/>
      <text:p text:style-name="P1"><text:span text:style-name="T3">Other pertinent information (awards, honors, recognition, accomplishments) </text:span></text:p>
      <text:p text:style-name="P3"/>
      <text:p text:style-name="P1"><text:span text:style-name="T3">Service to the Community </text:span></text:p>
      <text:p text:style-name="P3"/>
      <text:p text:style-name="P1"><text:span text:style-name="T3">Brief statement about the recipient to be shared at the convention in 2025: </text:span></text:p>
      <text:p text:style-name="P3"/>
      <text:p text:style-name="P1"><text:span text:style-name="T3">This form should be reproduced back -to-back prior to submissi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Paulson</meta:initial-creator>
    <meta:editing-cycles>3</meta:editing-cycles>
    <meta:creation-date>2023-11-27T22:13:00</meta:creation-date>
    <dc:date>2023-12-06T13:24:33.99</dc:date>
    <meta:editing-duration>PT3M11S</meta:editing-duration>
    <meta:generator>OpenOffice/4.1.11$Win32 OpenOffice.org_project/4111m1$Build-9808</meta:generator>
    <meta:document-statistic meta:table-count="0" meta:image-count="0" meta:object-count="0" meta:page-count="1" meta:paragraph-count="17" meta:word-count="133" meta:character-count="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